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uitgebreide omgevingsvergunning Kerkstraat 6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en wijzigen van gebruik t.b.v. beschermd wonen Kerkstraat 6 Riel  (ontvangen 18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174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4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4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14314</meta:user-defined>
    <dc:language>nl</dc:language>
    <meta:user-defined meta:name="OVERHEIDop.locatietype/OVERHEIDop.gebiedsmarkering">Punt</meta:user-defined>
    <meta:user-defined meta:name="DC.title">Aanvraag om uitgebreide omgevingsvergunning Kerkstraat 6 Ri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46</meta:user-defined>
    <meta:user-defined meta:name="OVERHEIDop.GmbID/DC.identifier">gmb-2022-251746</meta:user-defined>
    <meta:user-defined meta:name="OVERHEIDop.versieInformatie"/>
  </office:meta>
</office:document-meta>
</file>