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toffersweg 2, 7274GA Gees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2 een besluit genomen op de aanvraag met zaaknummer 277776 voor het  herbouwen van de schuur op locatie Stoffersweg 2, 7274GA Geester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174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4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4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toffersweg 2, 7274GA Geester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Stoffersweg 2, 7274GA Geesteren</meta:user-defined>
    <meta:user-defined meta:name="DCTERMS.W3CDTF/DCTERMS.available">2022-06-08</meta:user-defined>
    <meta:user-defined meta:name="DCTERMS.W3CDTF/OVERHEIDop.jaargang">2022</meta:user-defined>
    <meta:user-defined meta:name="OVERHEIDop.publicationIssue">251741</meta:user-defined>
    <meta:user-defined meta:name="OVERHEIDop.GmbID/DC.identifier">gmb-2022-251741</meta:user-defined>
    <meta:user-defined meta:name="OVERHEIDop.versieInformatie"/>
  </office:meta>
</office:document-meta>
</file>