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 van den Berg en J.H. Boermans benoemd tot lid van de raad van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en van de leden van de gemeenteraad van Epe, maakt ingevolge <text:a xlink:href="https://wetten.overheid.nl/jci1.3:c:BWBR0004627&amp;afdeling=IV&amp;hoofdstuk=W&amp;artikel=W_7&amp;z=2022-03-24&amp;g=2022-03-24" xlink:type="simple">artikel W 7</text:a> van de Kieswet bekend dat de volgende personen zijn benoemd tot lid van de raad van Epe bij besluit van 1 juni 2022:</text:p>
            <text:p text:style-name="common-al">de heer W. van den Berg, wonende te Vaassen, in verband met de vacature die is ontstaan door het ontslag van mevrouw C.M. de Waard - Oudesluijs, wonende te Emst</text:p>
            <text:p text:style-name="last-al">de heer J.H. Boermans, wonende te Epe, in verband met de vacature die is ontstaan door het ontslag van mevrouw A.H.M. van Loon, wonende te Ep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pe, </text:span>
            <text:span text:style-name="datum">1 juni 2022</text:span>
          </text:p>
          </text:section>
          <text:section text:name="ondertekening_id1-3-2-2-2">
            <text:p><text:span text:style-name="functie">de voorzitter voornoemd,</text:span></text:p>
            <text:p><text:span text:style-name="ondertekening_naam">
            <text:span text:style-name="voornaam">dhr. dr. T.C.M. </text:span>
            <text:span text:style-name="achternaam">Hor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173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3/xml/MC-DRP-Voorlicht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358300</meta:user-defined>
    <dc:language>nl</dc:language>
    <meta:user-defined meta:name="OVERHEIDop.locatietype/OVERHEIDop.gebiedsmarkering">Gemeente</meta:user-defined>
    <meta:user-defined meta:name="DC.title">W. van den Berg en J.H. Boermans benoemd tot lid van de raad van Ep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39</meta:user-defined>
    <meta:user-defined meta:name="OVERHEIDop.GmbID/DC.identifier">gmb-2022-251739</meta:user-defined>
    <meta:user-defined meta:name="OVERHEIDop.versieInformatie"/>
  </office:meta>
</office:document-meta>
</file>