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catering van Goghloop op 4 juni 2022 op locatie Molenstraat 13 (Annakapel)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mei 2022 een besluit genomen op de aanvraag met zaaknummer Z22-003151 voor ontheffing van artikel 35 van de Alcoholwet voor catering van Goghloop op 4 juni 2022 op locatie Molenstraat 13 (Annakapel)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315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1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173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3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3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catering van Goghloop op 4 juni 2022 op locatie Molenstraat 13 (Annakapel) in Zundert</meta:user-defined>
    <meta:user-defined meta:name="DCTERMS.W3CDTF/DCTERMS.available">2022-06-03</meta:user-defined>
    <meta:user-defined meta:name="DCTERMS.W3CDTF/OVERHEIDop.jaargang">2022</meta:user-defined>
    <meta:user-defined meta:name="OVERHEIDop.publicationIssue">251736</meta:user-defined>
    <meta:user-defined meta:name="OVERHEIDop.GmbID/DC.identifier">gmb-2022-251736</meta:user-defined>
    <meta:user-defined meta:name="OVERHEIDop.versieInformatie"/>
  </office:meta>
</office:document-meta>
</file>