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k 54, 1703K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gevingsvergunning ontvangen voor het plaatsen van een dakkapel op de voorgevel op de locatie Lek 54, 1703KJ Heerhugowaard. De aanvraag is geregistreerd onder zaaknummer 2022-00361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173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ek 54, 1703KJ Heerhugowaard</meta:user-defined>
    <dc:language>nl</dc:language>
    <meta:user-defined meta:name="OVERHEIDop.locatietype/OVERHEIDop.gebiedsmarkering">Punt</meta:user-defined>
    <meta:user-defined meta:name="DC.title">Kennisgeving aanvraag omgevingsvergunning, Lek 54, 1703KJ Heerhugowa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33</meta:user-defined>
    <meta:user-defined meta:name="OVERHEIDop.GmbID/DC.identifier">gmb-2022-251733</meta:user-defined>
    <meta:user-defined meta:name="OVERHEIDop.versieInformatie"/>
  </office:meta>
</office:document-meta>
</file>