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: Berken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mei 18 mei 2022 is een melding incidentele festiviteit ontvangen voor deze locatie. Het gaat om het houden van een incidentele festiviteit op 18 juni 2022 vanaf 17:00. Op grond van artikel 4:3 van de algemene plaatselijke verordening van de gemeente Schiermonnikoog, mag een inrichting maximaal 10 incidentele festiviteiten per kalenderjaar houden waarbij afgeweken mag worden van de geldende geluidsnormen.</text:p>
            <text:p text:style-name="common-al">Meldingen worden slechts ter kennisname gepubliceerd. Tegen een gedane melding kan geen bezwaar of beroep worden ingediend. Nadere informatie kunt u verkrijgen bij de gemeente, via het algemene nnummer 0519-5350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5173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3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3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57129</meta:user-defined>
    <meta:user-defined meta:name="DCTERMS.abstract">Op mei 18 mei 2022 is een melding incidentele festiviteit ontvangen voor deze locatie. Het gaat om het houden van een incidentele festiviteit op 18 juni 2022 vanaf 17:00.</meta:user-defined>
    <dc:language>nl</dc:language>
    <meta:user-defined meta:name="OVERHEIDop.locatietype/OVERHEIDop.gebiedsmarkering">Vlak</meta:user-defined>
    <meta:user-defined meta:name="DC.title">Melding incidentele festiviteit: Berkenplas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732</meta:user-defined>
    <meta:user-defined meta:name="OVERHEIDop.GmbID/DC.identifier">gmb-2022-251732</meta:user-defined>
    <meta:user-defined meta:name="OVERHEIDop.versieInformatie"/>
  </office:meta>
</office:document-meta>
</file>