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aan de achterzijde en een dakkapel aan de voorzij, Azuurblauw 34, 2718J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06344</text:p>
            <text:p text:style-name="common-al">Het product:omgevingsvergunning</text:p>
            <text:p text:style-name="common-al">De omschrijving van de zaak:het plaatsen van een dakopbouw aan de achterzijde en een dakkapel aan de voorzij</text:p>
            <text:p text:style-name="common-al">De ontvangstdatum van de zaak:13 januari 2022</text:p>
            <text:p text:style-name="common-al">De globale locatie:Azuurblauw 34, 2718JG Zoetermeer</text:p>
            <text:p text:style-name="common-al">
            <text:span text:style-name="nadrukvet">Besluitgegevens</text:span>
          </text:p>
            <text:p text:style-name="common-al">De besluitdatum:7 maart 2022</text:p>
            <text:p text:style-name="last-al">De besluitstatus: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72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2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2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zuurblauw 34, 2718JG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aan de achterzijde en een dakkapel aan de voorzij, Azuurblauw 34, 2718JG Zoeterme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29</meta:user-defined>
    <meta:user-defined meta:name="OVERHEIDop.GmbID/DC.identifier">gmb-2022-251729</meta:user-defined>
    <meta:user-defined meta:name="OVERHEIDop.versieInformatie"/>
  </office:meta>
</office:document-meta>
</file>