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Havenfort en Traverse, kadastraal bekend als HUL00 A 2995, HUL00 A 3183</text:span>
          </text:p>
            <text:p text:style-name="common-al">Zaakomschrijving: herinrichten van het Havenfort in Hulst, inclusief Traverse en de aanleg van riolering.</text:p>
            <text:p text:style-name="common-al">Zaaknummer: 261154</text:p>
            <text:p text:style-name="common-al">Beschikking datum verzonden: 31-5-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51725</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25</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25</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261154</meta:user-defined>
    <meta:user-defined meta:name="DCTERMS.abstract">herinrichten van het Havenfort in Hulst, inclusief Traverse en de aanleg van riolering.</meta:user-defined>
    <dc:language>nl</dc:language>
    <meta:user-defined meta:name="OVERHEIDop.locatietype/OVERHEIDop.gebiedsmarkering">Punt</meta:user-defined>
    <meta:user-defined meta:name="DC.title">Omgevingsvergunning verleend</meta:user-defined>
    <meta:user-defined meta:name="DCTERMS.W3CDTF/DCTERMS.available">2022-06-03</meta:user-defined>
    <meta:user-defined meta:name="DCTERMS.W3CDTF/OVERHEIDop.jaargang">2022</meta:user-defined>
    <meta:user-defined meta:name="OVERHEIDop.publicationIssue">251725</meta:user-defined>
    <meta:user-defined meta:name="OVERHEIDop.GmbID/DC.identifier">gmb-2022-251725</meta:user-defined>
    <meta:user-defined meta:name="OVERHEIDop.versieInformatie"/>
  </office:meta>
</office:document-meta>
</file>