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plantenkas - Nieuwe Weg 3, 6626 KS Alphen (18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plantenkas - Nieuwe Weg 3, 6626 KS Alphen (18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18</meta:user-defined>
    <meta:user-defined meta:name="OVERHEIDop.GmbID/DC.identifier">gmb-2022-251718</meta:user-defined>
    <meta:user-defined meta:name="OVERHEIDop.versieInformatie"/>
  </office:meta>
</office:document-meta>
</file>