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Nieuwe Haven 149, 3117AA te Schiedam</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melding ontvangen voor activiteiten waarvoor geen vergunningplicht geldt op locatie Nieuwe Haven 149, 3117AA te Schiedam. De melding is geregistreerd onder zaaknummer 22SLMS031 en projectomschrijving: het uitvoeren van sloopwerkzaamheden.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171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1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1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melding sloop Nieuwe Haven 149, 3117AA te Schiedam</meta:user-defined>
    <meta:user-defined meta:name="DCTERMS.W3CDTF/DCTERMS.available">2022-06-08</meta:user-defined>
    <meta:user-defined meta:name="DCTERMS.W3CDTF/OVERHEIDop.jaargang">2022</meta:user-defined>
    <meta:user-defined meta:name="OVERHEIDop.publicationIssue">251712</meta:user-defined>
    <meta:user-defined meta:name="OVERHEIDop.GmbID/DC.identifier">gmb-2022-251712</meta:user-defined>
    <meta:user-defined meta:name="OVERHEIDop.versieInformatie"/>
  </office:meta>
</office:document-meta>
</file>