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op grond van de Algemene Plaatselijke Verordening, Markt, Snellemarkt, Voorhoute, Nijverheidstraat, Welhoekstraat, Berghoekstraat, Slotstraat en de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vergunning te verlenen voor het houden van het evenement de 87ste Wielerronde van Kruiningen, over het parcours: Markt, Snellemarkt, Voorhoute, Nijverheidstraat, Welhoekstraat, Berghoekstraat, Slotstraat en de Hoofdstraat, in Kruiningen, op 1 juli 2022 van 18:30 tot en met 21:15 uur en op 2 juli 2022 van 12.30 tot en met 21.15 uur;</text:p>
            <text:p text:style-name="common-al">• ontheffing te verlenen voor het in werking hebben van toestellen of geluidsapparaten en het verrichten van handelingen die voor de omgeving geluidshinder veroorzaken op 1 juli 2022 van 18:00 tot en met 21:15 uur en op 2 juli 2022 van 11.30 tot en met 21.15 uur, over het parcours: Markt, Snellemarkt, Voorhoute, Nijverheidstraat, Welhoekstraat, Berghoekstraat, Slotstraat en de Hoofdstraat, in Kruiningen; </text:p>
            <text:p text:style-name="common-al">• ontheffing te verlenen voor het belemmeren van de bruikbaarheid van de weg: over het parcours: Markt, Snellemarkt, Voorhoute, Nijverheidstraat, Welhoekstraat, Berghoekstraat, Slotstraat en de Hoofdstraat, in Kruiningen, op 1 juli 2022 van 15:00 tot en met 22:00 uur en op 2 juli 2022 van 12.00 tot en met 22.00 uur.</text:p>
            <text:p text:style-name="common-al"/>
            <text:p text:style-name="common-al">Verzenddatum besluit: 31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170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, op grond van de Algemene Plaatselijke Verordening, Markt, Snellemarkt, Voorhoute, Nijverheidstraat, Welhoekstraat, Berghoekstraat, Slotstraat en de Hoofdstraat in Kruini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08</meta:user-defined>
    <meta:user-defined meta:name="OVERHEIDop.GmbID/DC.identifier">gmb-2022-251708</meta:user-defined>
    <meta:user-defined meta:name="OVERHEIDop.versieInformatie"/>
  </office:meta>
</office:document-meta>
</file>