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enstraat 15 5551A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5-2022 een besluit genomen op de aanvraag voor een omgevingsvergunning met zaaknummer 2021-186109.</text:p>
            <text:p text:style-name="common-al">De zaak betreft locatie Groenstraat 15 5551AV Valkenswaard en heeft de omschrijving "Verbouwing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170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70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6109</meta:user-defined>
    <meta:user-defined meta:name="DCTERMS.abstract">Verbouwing woonhuis Groenstraat 15</meta:user-defined>
    <dc:language>nl</dc:language>
    <meta:user-defined meta:name="OVERHEIDop.locatietype/OVERHEIDop.gebiedsmarkering">Punt</meta:user-defined>
    <meta:user-defined meta:name="DC.title">Besluit aanvraag omgevingsvergunning Groenstraat 15 5551AV Valkenswaa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702</meta:user-defined>
    <meta:user-defined meta:name="OVERHEIDop.GmbID/DC.identifier">gmb-2022-251702</meta:user-defined>
    <meta:user-defined meta:name="OVERHEIDop.versieInformatie"/>
  </office:meta>
</office:document-meta>
</file>