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Bubblebar Nijmegen  - Molenstraat 120 6511 HL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Wijziging beheerder exploitatievergunning (Molenstraat 120 6511 H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870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2 tot en met 13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70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Bubblebar Nijmegen  - Molenstraat 120 6511 HL  Nijme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00</meta:user-defined>
    <meta:user-defined meta:name="OVERHEIDop.GmbID/DC.identifier">gmb-2022-251700</meta:user-defined>
    <meta:user-defined meta:name="OVERHEIDop.versieInformatie"/>
  </office:meta>
</office:document-meta>
</file>