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gesloten bodemenergiesysteem, Emmalaan 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Besluit lozen buiten inrichtingen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mmalaan 1 </text:span>Oisterwijk, het realiseren van een gesloten bodemenergiesysteem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7 jan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Emmalaan 1 Oisterw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17</meta:user-defined>
    <meta:user-defined meta:name="OVERHEIDop.GmbID/DC.identifier">gmb-2022-2517</meta:user-defined>
    <meta:user-defined meta:name="OVERHEIDop.versieInformatie"/>
  </office:meta>
</office:document-meta>
</file>