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118, 6312 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118, 6312 AK Ransdaal: verplaatsen van de voordeur van een woonhuis (ontvangen 30 mei 2022; zaaknummer 2022-028154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169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nsdalerstraat 118, 6312 AK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118, 6312 AK Rans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98</meta:user-defined>
    <meta:user-defined meta:name="OVERHEIDop.GmbID/DC.identifier">gmb-2022-251698</meta:user-defined>
    <meta:user-defined meta:name="OVERHEIDop.versieInformatie"/>
  </office:meta>
</office:document-meta>
</file>