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gedeeltelijk vernieuwen en vergroten van een schuur - Borgweg 26 in Noordhorn</text:p>
      <text:section text:name="zakelijke-mededeling_id1-3-2" text:style-name="zakelijke-mededeling">
        <text:section text:name="zakelijke-mededeling-tekst_id1-3-2-1" text:style-name="zakelijke-mededeling-tekst">
          <text:section text:name="tekst_id1-3-2-1-1" text:style-name="tekst">
            <text:p text:style-name="common-al">Op 31 mei 2022 heeft de gemeente Westerkwartier een aanvraag ontvangen voor het gedeeltelijk vernieuwen en vergroten van een schuur op locatie Borgweg 26 in Noordhorn. De aanvraag is geregistreerd onder zaaknummer Z202201855.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51692</text:span><text:line-break/><text:date style:data-style-name="dag" text:fixed="true" text:date-value="2022-06-03"/><text:line-break/><text:date style:data-style-name="jaar" text:fixed="true" text:date-value="2022-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1692</text:span><text:date style:data-style-name="nicedate" text:fixed="true" text:date-value="2022-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1692</text:span><text:date style:data-style-name="nicedate" text:fixed="true" text:date-value="2022-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oor het gedeeltelijk vernieuwen en vergroten van een schuur - Borgweg 26 in Noordhorn</meta:user-defined>
    <meta:user-defined meta:name="DCTERMS.W3CDTF/DCTERMS.available">2022-06-03</meta:user-defined>
    <meta:user-defined meta:name="DCTERMS.W3CDTF/OVERHEIDop.jaargang">2022</meta:user-defined>
    <meta:user-defined meta:name="OVERHEIDop.publicationIssue">251692</meta:user-defined>
    <meta:user-defined meta:name="OVERHEIDop.GmbID/DC.identifier">gmb-2022-251692</meta:user-defined>
    <meta:user-defined meta:name="OVERHEIDop.versieInformatie"/>
  </office:meta>
</office:document-meta>
</file>