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serstraat 20 te Maastricht. Kennisgeving melding Milieu,  het uitbreiden van het bedrijf met 3 loodsen voor opslag- 2022-0272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964WB</text:p>
            <text:p text:style-name="common-al">
            <text:span text:style-name="nadrukvet">Heserstraat 20 te Maastricht</text:span>
          </text:p>
            <text:p text:style-name="common-al">
            <text:span text:style-name="nadrukvet">het uitbreiden van het bedrijf met 3 loodsen voor opslag- 2022-027244</text:span>
          </text:p>
            <text:p text:style-name="common-al"/>
            <text:p text:style-name="common-al">
            <text:span text:style-name="nadrukvet">Besluit:</text:span> Akkoord</text:p>
            <text:p text:style-name="common-al">
            <text:span text:style-name="nadrukvet">Datum melding: </text:span>1 juni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169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9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9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Heserstraat 20 te Maastricht. Kennisgeving melding Milieu,  het uitbreiden van het bedrijf met 3 loodsen voor opslag- 2022-027244</meta:user-defined>
    <meta:user-defined meta:name="DCTERMS.W3CDTF/DCTERMS.available">2022-06-03</meta:user-defined>
    <meta:user-defined meta:name="DCTERMS.W3CDTF/OVERHEIDop.jaargang">2022</meta:user-defined>
    <meta:user-defined meta:name="OVERHEIDop.publicationIssue">251691</meta:user-defined>
    <meta:user-defined meta:name="OVERHEIDop.GmbID/DC.identifier">gmb-2022-251691</meta:user-defined>
    <meta:user-defined meta:name="OVERHEIDop.versieInformatie"/>
  </office:meta>
</office:document-meta>
</file>