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inng Parklaan 4 5404NH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evenementenverguninng Parklaan 4 5404NH Uden.</text:p>
            <text:p text:style-name="common-al">De gemeente heeft op 1 juni 2022 een besluit genomen op de aanvraag voor een vergunning in het kader van de APV met zaaknummer Z2022-001736.</text:p>
            <text:p text:style-name="common-al">De vergunning is verleend.</text:p>
            <text:p text:style-name="common-al">De zaak betreft een rommelmarkt op het terrein van Udi'19 op locatie Parklaan 4 5404NH Uden.</text:p>
            <text:p text:style-name="common-al">Indien u belanghebbende bent kunt u bezwaar maken tegen dit besluit.</text:p>
            <text:p text:style-name="common-al">De termijn voor het indienen van een bezwaar start op 1 juni 2022 en duurt 6 weken. Tijdens deze termijn kunt u de stukken (digitaal) opvragen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168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8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8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736</meta:user-defined>
    <meta:user-defined meta:name="DCTERMS.abstract">Mega rommelmarkt UDI'19 op 05-06-2022</meta:user-defined>
    <dc:language>nl</dc:language>
    <meta:user-defined meta:name="OVERHEIDop.locatietype/OVERHEIDop.gebiedsmarkering">Punt</meta:user-defined>
    <meta:user-defined meta:name="DC.title">Besluit evenementenverguninng Parklaan 4 5404NH Uden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681</meta:user-defined>
    <meta:user-defined meta:name="OVERHEIDop.GmbID/DC.identifier">gmb-2022-251681</meta:user-defined>
    <meta:user-defined meta:name="OVERHEIDop.versieInformatie"/>
  </office:meta>
</office:document-meta>
</file>