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Bosweg 19, 7981 LE, </text:p>
      <text:section text:name="zakelijke-mededeling_id1-3-2" text:style-name="zakelijke-mededeling">
        <text:section text:name="zakelijke-mededeling-tekst_id1-3-2-1" text:style-name="zakelijke-mededeling-tekst">
          <text:section text:name="tekst_id1-3-2-1-1" text:style-name="tekst">
            <text:p text:style-name="common-al">evenement “Ondergronds Theatervoorstelling” op: </text:p>
            <text:p text:style-name="common-al">24 en 25 juni 2022 van 19.30 uur tot 22.00 uur; </text:p>
            <text:p text:style-name="common-al">26 juni 2022 van 15.00 uur tot 17.00 uur; </text:p>
            <text:p text:style-name="common-al">2 juli 2022 van 15.00 uur tot 22.00 uur;</text:p>
            <text:p text:style-name="common-al"> 8 en 9 juli 2022 van 19.30 uur tot 22.00 uur; </text:p>
            <text:p text:style-name="common-al">10 juli 2022 van 15.00 uur tot 17.00 uur, </text:p>
            <text:p text:style-name="common-al">verzenddatum 31-05-2022, zaaknummer 328858</text:p>
            <text:p text:style-name="common-al"/>
            <text:p text:style-name="common-al">
            <text:span text:style-name="nadrukvet">
              <text:span text:style-name="nadrukondlijn">Procedure</text:span>
            </text:span>
          </text:p>
            <text:p text:style-name="last-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167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7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7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Diever, Bosweg 19, 7981 LE,</meta:user-defined>
    <meta:user-defined meta:name="DCTERMS.W3CDTF/DCTERMS.available">2022-06-03</meta:user-defined>
    <meta:user-defined meta:name="DCTERMS.W3CDTF/OVERHEIDop.jaargang">2022</meta:user-defined>
    <meta:user-defined meta:name="OVERHEIDop.publicationIssue">251677</meta:user-defined>
    <meta:user-defined meta:name="OVERHEIDop.GmbID/DC.identifier">gmb-2022-251677</meta:user-defined>
    <meta:user-defined meta:name="OVERHEIDop.versieInformatie"/>
  </office:meta>
</office:document-meta>
</file>