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03, 't Vaneker, kavel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V-2022-1646 voor een omgevingsvergunning : het bouwen van een vrijstaand woonhuis en bijgebouw, op locatie Brandemaatweg 103, 't Vaneker, kavel 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andemaatweg 103, 't Vaneker, kavel 9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76</meta:user-defined>
    <meta:user-defined meta:name="OVERHEIDop.GmbID/DC.identifier">gmb-2022-251676</meta:user-defined>
    <meta:user-defined meta:name="OVERHEIDop.versieInformatie"/>
  </office:meta>
</office:document-meta>
</file>