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van de woning, Zwanenbalg 1907, 1788Z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Zwanenbalg 1907, 1788ZH Julianadorp: het uitbreiden van de woning</text:p>
            <text:p text:style-name="common-al">Datum ontvangst: 1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166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de woning op locatie Zwanenbalg 1907, 1788ZH Julianadorp</meta:user-defined>
    <dc:language>nl</dc:language>
    <meta:user-defined meta:name="OVERHEIDop.locatietype/OVERHEIDop.gebiedsmarkering">Punt</meta:user-defined>
    <meta:user-defined meta:name="DC.title">Aangevraagde omgevingsvergunning uitbreiden van de woning, Zwanenbalg 1907, 1788ZH Julianadorp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1667</meta:user-defined>
    <meta:user-defined meta:name="OVERHEIDop.GmbID/DC.identifier">gmb-2022-251667</meta:user-defined>
    <meta:user-defined meta:name="OVERHEIDop.versieInformatie"/>
  </office:meta>
</office:document-meta>
</file>