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 - 134, het plaatsen van een schuur/blokhu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 - 134, 9533 PC</text:p>
            <text:p text:style-name="common-al">het plaatsen van een schuur/blokhut (Z2022-001938)</text:p>
            <text:p text:style-name="common-al">Datum verzending besluit: 1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166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6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6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 - 134, het plaatsen van een schuur/blokhut</meta:user-defined>
    <meta:user-defined meta:name="DCTERMS.W3CDTF/DCTERMS.available">2022-06-03</meta:user-defined>
    <meta:user-defined meta:name="DCTERMS.W3CDTF/OVERHEIDop.jaargang">2022</meta:user-defined>
    <meta:user-defined meta:name="OVERHEIDop.publicationIssue">251663</meta:user-defined>
    <meta:user-defined meta:name="OVERHEIDop.GmbID/DC.identifier">gmb-2022-251663</meta:user-defined>
    <meta:user-defined meta:name="OVERHEIDop.versieInformatie"/>
  </office:meta>
</office:document-meta>
</file>