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07, kadastraal N7198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Landgoed Steenenburg STE07, kadastraal N7198 in Nieuwkuijk. De vergunning is verzonden op 24 mei 2022 en bij de gemeente bekend onder nummer 12098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9822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07, kadastraal N7198, Nieuwkuijk, aanleggen in- en uitr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62</meta:user-defined>
    <meta:user-defined meta:name="OVERHEIDop.GmbID/DC.identifier">gmb-2022-251662</meta:user-defined>
    <meta:user-defined meta:name="OVERHEIDop.versieInformatie"/>
  </office:meta>
</office:document-meta>
</file>