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lierstraat t.h.v. nr.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2 een besluit genomen op de aanvraag met zaaknummer V-2022-3058 voor een omgevingsvergunning : het vellen van 1 beuk, op locatie Vlierstraat t.h.v. nr. 1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165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5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5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Vlierstraat t.h.v. nr. 111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654</meta:user-defined>
    <meta:user-defined meta:name="OVERHEIDop.GmbID/DC.identifier">gmb-2022-251654</meta:user-defined>
    <meta:user-defined meta:name="OVERHEIDop.versieInformatie"/>
  </office:meta>
</office:document-meta>
</file>