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het ontvangstgebouw bij de camping, Zanddijk 75, 1787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anddijk 75, 1787PP Julianadorp: het verbouwen van het ontvangstgebouw bij de camping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65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het ontvangstgebouw bij de camping op locatie Zanddijk 75, 1787PP Julianadorp</meta:user-defined>
    <dc:language>nl</dc:language>
    <meta:user-defined meta:name="OVERHEIDop.locatietype/OVERHEIDop.gebiedsmarkering">Punt</meta:user-defined>
    <meta:user-defined meta:name="DC.title">Aangevraagde omgevingsvergunning verbouwen van het ontvangstgebouw bij de camping, Zanddijk 75, 1787PP Julian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650</meta:user-defined>
    <meta:user-defined meta:name="OVERHEIDop.GmbID/DC.identifier">gmb-2022-251650</meta:user-defined>
    <meta:user-defined meta:name="OVERHEIDop.versieInformatie"/>
  </office:meta>
</office:document-meta>
</file>