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 grond van de Algemene Plaatselijke Verordening, Clercqswegje 12, Berghoekstraat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vergunning verleend voor het organiseren van het evenement Inloopochtend met diverse verkoopartikelen en autowassen, in het verenigingsgebouw van de Ichthuskerk, aan Clercqswegje 12 en naast dit gebouw aan de Berghoekstraat in Kruiningen, op 2 juli 2022 van 07:00 tot 14:30 uur.</text:p>
            <text:p text:style-name="common-al">• is ontheffing verleend voor het belemmeren van een gedeelte van de weg, aan de Berghoekstraat in Kruiningen, naast het verenigingsgebouw van de Ichthuskerk, op 2 juli 2022 van 07:00 tot 14:30 uur. </text:p>
            <text:p text:style-name="common-al">Verzenddatum besluit: ‎30 mei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164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4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4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Bekendmaking, op grond van de Algemene Plaatselijke Verordening, Clercqswegje 12, Berghoekstraat in Kruiningen</meta:user-defined>
    <meta:user-defined meta:name="DCTERMS.W3CDTF/DCTERMS.available">2022-06-03</meta:user-defined>
    <meta:user-defined meta:name="DCTERMS.W3CDTF/OVERHEIDop.jaargang">2022</meta:user-defined>
    <meta:user-defined meta:name="OVERHEIDop.publicationIssue">251649</meta:user-defined>
    <meta:user-defined meta:name="OVERHEIDop.GmbID/DC.identifier">gmb-2022-251649</meta:user-defined>
    <meta:user-defined meta:name="OVERHEIDop.versieInformatie"/>
  </office:meta>
</office:document-meta>
</file>