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rondom de Schaapskooi, Stakenberg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82.</text:span>
          </text:p>
            <text:p text:style-name="common-al">
            <text:span text:style-name="nadrukvet">Status: toegekend.</text:span>
          </text:p>
            <text:p text:style-name="common-al">Op 31 mei 2022 heeft de gemeente een besluit genomen op de aanvraag evenementenvergunning voor de locatie rondom de Schaapskooi, Stakenbergweg 6 in Elspeet. Het besluit betreft het houden van een Wollig Landlevenfair en Schaapscheerdersfeest (deel Stakenbergeweg en Krommeweg) op 18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64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4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4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rondom de Schaapskooi, Stakenbergweg 6 in Elspeet</meta:user-defined>
    <meta:user-defined meta:name="DCTERMS.W3CDTF/DCTERMS.available">2022-06-03</meta:user-defined>
    <meta:user-defined meta:name="DCTERMS.W3CDTF/OVERHEIDop.jaargang">2022</meta:user-defined>
    <meta:user-defined meta:name="OVERHEIDop.publicationIssue">251648</meta:user-defined>
    <meta:user-defined meta:name="OVERHEIDop.GmbID/DC.identifier">gmb-2022-251648</meta:user-defined>
    <meta:user-defined meta:name="OVERHEIDop.versieInformatie"/>
  </office:meta>
</office:document-meta>
</file>