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dempen en graven van sloten - kadastraal bekend gemeente Ezinge, sectie C, perceelnummer 366, nabij Oostumerweg 5 en 8 in Garn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 juni 2022 een besluit genomen op de aanvraag met zaaknummer Z202201607 voor het dempen en graven van sloten op locatie kadastraal bekend gemeente Ezinge, sectie C, perceelnummer 366, nabij Oostumerweg 5 en 8 in Garnwe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voeren van een werk, geen bouwwerk zijnde, of van werkzaamhed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 jun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1647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647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647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voor het dempen en graven van sloten - kadastraal bekend gemeente Ezinge, sectie C, perceelnummer 366, nabij Oostumerweg 5 en 8 in Garnwerd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647</meta:user-defined>
    <meta:user-defined meta:name="OVERHEIDop.GmbID/DC.identifier">gmb-2022-251647</meta:user-defined>
    <meta:user-defined meta:name="OVERHEIDop.versieInformatie"/>
  </office:meta>
</office:document-meta>
</file>