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: Voetbalkantine V.V. De Mo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melding incidentele festiviteit ontvangen voor deze locatie. Het gaat om het houden van een incidentele festiviteit op 18 juni 2022 tussen 14:00 en 23:00. Op grond van artikel 4:3 van de algemene plaatselijke verordening van de gemeente Schiermonnikoog, mag een inrichting maximaal 10 incidentele festiviteiten per kalenderjaar houden waarbij afgeweken mag worden van de geldende geluidsnormen.</text:p>
            <text:p text:style-name="last-al">Meldingen worden slechts ter kennisname gepubliceerd. Tegen een gedane melding kan geen bezwaar of beroep worden ingediend. Nadere informatie kunt u verkrijgen bij de gemeente, via het algemene nnummer 0519-535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57574</meta:user-defined>
    <meta:user-defined meta:name="DCTERMS.abstract">Op 20 mei 2022 is een melding incidentele festiviteit ontvangen voor deze locatie. Het gaat om het houden van een incidentele festiviteit op 18 juni 2022 tussen 14:00 en 23:00.</meta:user-defined>
    <dc:language>nl</dc:language>
    <meta:user-defined meta:name="OVERHEIDop.locatietype/OVERHEIDop.gebiedsmarkering">Vlak</meta:user-defined>
    <meta:user-defined meta:name="DC.title">Melding incidentele festiviteit: Voetbalkantine V.V. De Monni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40</meta:user-defined>
    <meta:user-defined meta:name="OVERHEIDop.GmbID/DC.identifier">gmb-2022-251640</meta:user-defined>
    <meta:user-defined meta:name="OVERHEIDop.versieInformatie"/>
  </office:meta>
</office:document-meta>
</file>