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ondersteuning lokale culturele infrastructuur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17 mei 2022 de Tijdelijke subsidieregeling ondersteuning lokale culturele infrastructuur Breda 2022 hebben vastgesteld.</text:p>
            <text:p text:style-name="al"/>
            <text:p text:style-name="al">
            <text:span text:style-name="nadrukvet">Inwerkingtreding</text:span>
          </text:p>
            <text:p text:style-name="al"/>
            <text:p text:style-name="al">De subsidieregeling wordt van kracht met ingang van de dag na die van deze bekendmaking.</text:p>
            <text:p text:style-name="al"/>
            <text:p text:style-name="al">
            <text:span text:style-name="nadrukvet">Rechtsmiddelen</text:span>
          </text:p>
            <text:p text:style-name="al"/>
            <text:p text:style-name="al">Tegen het besluit tot vaststelling van de subsidieregeling is geen bezwaar of beroep mogelijk. </text:p>
            <text:p text:style-name="al"/>
            <text:p text:style-name="al">Wel is bezwaar mogelijk tegen de vaststelling van het subsidieplafond zoals opgenomen in artikel 6, tweede lid, van de regeling. Belanghebbenden kunnen tegen dit besluit op grond van de Algemene wet bestuursrecht een bezwaarschrift in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5">
              <text:list-item text:style-override="id1-3-2-1-1-15-1">
                <text:number>•</text:number>
                <text:p text:style-name="al">naam, adres, telefoonnummer en e-mailadres;</text:p>
              </text:list-item>
              <text:list-item text:style-override="id1-3-2-1-1-15-2">
                <text:number>•</text:number>
                <text:p text:style-name="al">de datum waarop het bezwaarschrift wordt ingediend;</text:p>
              </text:list-item>
              <text:list-item text:style-override="id1-3-2-1-1-15-3">
                <text:number>•</text:number>
                <text:p text:style-name="al">een omschrijving van het besluit waartegen bezwaar wordt gemaakt (nummer Gemeenteblad);</text:p>
              </text:list-item>
              <text:list-item text:style-override="id1-3-2-1-1-15-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Tekst regeling</text:span>
          </text:p>
            <text:p text:style-name="al"/>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Tijdelijke subsidieregeling ondersteuning lokale culturele infrastructuur Breda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Culturele organisaties: Organisaties met een in de statuten verankerde professionele culturele doelstelling, die niet valt onder de bepaling van een culturele amateurkunstorganisatie. Deze organisatie produceert zelf geen kunst maar bemiddelt tussen publiek en artiest en organiseert presentatiemogelijkheden en ander culturele activiteiten.</text:p>
            <text:p text:style-name="al">Professionele kunsten: Werk dat primair gericht is op het vervaardigen, produceren van kunstproducten door kunstenaars die artistiek-inhoudelijk actief zijn in de kunsten en in die hoedanigheid aantoonbaar geïntegreerd zijn in de professionele kunstpraktijk van tenminste Breda en BrabantStad.</text:p>
            <text:p text:style-name="al">College: Het college van burgemeester en wethouders van de gemeente Breda.</text:p>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oelstelling is het waarborgen van de continuïteit en heropstart van de lokale culturele infrastructuur in Breda als gevolg van de coronapandemie;</text:p>
              </text:list-item>
              <text:list-item text:style-override="id1-3-2-2-2-3">
                <text:number>2.</text:number>
                <text:p text:style-name="al">De lokale culturele infrastructuur wordt in het kader van deze subsidieregeling gevormd door de organisaties met rechtspersoonlijkheid die vallen onder de begripsbepalingen zoals opgenomen in artikel 1 van deze regeling.</text:p>
              </text:list-item>
            </text:list>
          </text:section>
          <text:section text:name="artikel_id1-3-2-2-3" text:style-name="artikel">
            <text:p text:style-name="artikel_kop_titel"><text:span text:style-name="artikel_kop_label">Artikel</text:span> <text:span text:style-name="artikel_kop_nr">3:</text:span> Voor wie</text:p>
            <text:p text:style-name="al">Subsidie op grond van deze regeling is bedoeld voor:</text:p>
            <text:list text:style-name="id1-3-2-2-3-3">
              <text:list-item text:style-override="id1-3-2-2-3-3-1">
                <text:number>1.</text:number>
                <text:p text:style-name="al">Culturele organisaties en professionele kunsten die over 2022 via de gemeente Breda op grond van hoofdstuk 5 van de Nadere regels subsidieverstrekking gemeente Breda 2017 een jaarlijkse subsidie ontvangen.</text:p>
                <text:p text:style-name="al">Gemeente Breda</text:p>
              </text:list-item>
              <text:list-item text:style-override="id1-3-2-2-3-3-2">
                <text:number>2.</text:number>
                <text:p text:style-name="al">Alle overige culturele organisaties gevestigd in Breda, die tenminste vanaf 1 januari 2019 beroepsmatig actief zijn in het creëren/faciliteren van cultureel aanbod en/of professionele kunsten binnen de Bredase lokale culturele infrastructuur.</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1">
                <text:number>1.</text:number>
                <text:p text:style-name="al">Subsidie kan worden aangevraagd in de periode tot en met 30 juni 2022;</text:p>
              </text:list-item>
              <text:list-item text:style-override="id1-3-2-2-4-2-2">
                <text:number>2.</text:number>
                <text:p text:style-name="al">Een organisatie kan slechts één aanvraag indienen op grond van deze subsidieregeling;</text:p>
              </text:list-item>
              <text:list-item text:style-override="id1-3-2-2-4-2-3">
                <text:number>3.</text:number>
                <text:p text:style-name="al">Het college beslist uiterlijk 8 weken na de uiterste indieningsdatum.</text:p>
              </text:list-item>
            </text:list>
          </text:section>
          <text:section text:name="artikel_id1-3-2-2-5" text:style-name="artikel">
            <text:p text:style-name="artikel_kop_titel"><text:span text:style-name="artikel_kop_label">Artikel</text:span> <text:span text:style-name="artikel_kop_nr">5:</text:span> Subsidiecriteria en beoordeling aanvragen</text:p>
            <text:p text:style-name="al">Om voor subsidie in aanmerking te komen wordt voldaan aan de volgende subsidiecriteria:</text:p>
            <text:list text:style-name="id1-3-2-2-5-3">
              <text:list-item text:style-override="id1-3-2-2-5-3-1">
                <text:number>1.</text:number>
                <text:p text:style-name="al">De aanvrager is een organisatie die voldoet aan het gestelde in artikel 3 lid 1 of 2 van deze regeling;</text:p>
              </text:list-item>
              <text:list-item text:style-override="id1-3-2-2-5-3-2">
                <text:number>2.</text:number>
                <text:p text:style-name="al">De organisatie heeft in de periode van 1 januari tot en met 30 juni 2022 een daling van de eigen inkomsten en/of hogere lasten omdat activiteiten als gevolg van de coronapandemie niet/niet geheel kunnen doorgaan of in een duurdere vorm doorgaan;</text:p>
              </text:list-item>
              <text:list-item text:style-override="id1-3-2-2-5-3-3">
                <text:number>3.</text:number>
                <text:p text:style-name="al">De organisatie voorziet dat zij de daling van de eigen inkomsten en/of hogere lasten niet binnen de reguliere bedrijfsvoering kan opvangen en zij daarmee een financieel risico loopt;</text:p>
              </text:list-item>
              <text:list-item text:style-override="id1-3-2-2-5-3-4">
                <text:number>4.</text:number>
                <text:p text:style-name="al">De organisatie kan onvoldoende gebruik maken van de overige bestaande (boven)lokalesteunmaatregelen.</text:p>
              </text:list-item>
            </text:list>
          </text:section>
          <text:section text:name="artikel_id1-3-2-2-6" text:style-name="artikel">
            <text:p text:style-name="artikel_kop_titel"><text:span text:style-name="artikel_kop_label">Artikel</text:span> <text:span text:style-name="artikel_kop_nr">6:</text:span> Hoogte subsidiebedrag</text:p>
            <text:list text:style-name="id1-3-2-2-6-2">
              <text:list-item text:style-override="id1-3-2-2-6-2">
                <text:number>1.</text:number>
                <text:p text:style-name="al">De maximale subsidie wordt bepaald op grond van het ingevulde format 'financiële gevolgen COVID-19’ ’in 2022;</text:p>
              </text:list-item>
              <text:list-item text:style-override="id1-3-2-2-6-3">
                <text:number>2.</text:number>
                <text:p text:style-name="al">Het subsidieplafond voor de uitvoering van deze subsidieregeling bedraagt € 222.000,-;</text:p>
              </text:list-item>
              <text:list-item text:style-override="id1-3-2-2-6-4">
                <text:number>3.</text:number>
                <text:p text:style-name="al">Voor zover het totaal te verlenen bedrag op alle ontvangen volledige aanvragen op grond van deze regeling, het beschikbare subsidieplafond van € 222.000,- overschrijdt, wordt de subsidie naar rato verdeeld over de te honoreren aanvragen.</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 wordt in ieder geval geweigerd indien:</text:p>
                <text:list text:style-name="id1-3-2-2-7-2-3">
                  <text:list-item text:style-override="id1-3-2-2-7-2-3-1">
                    <text:number>a.</text:number>
                    <text:p text:style-name="al">Organisaties niet vallen onder de begripsbepalingen opgenomen in artikel 1 van deze regeling;</text:p>
                  </text:list-item>
                  <text:list-item text:style-override="id1-3-2-2-7-2-3-2">
                    <text:number>b.</text:number>
                    <text:p text:style-name="al">Organisaties niet in Breda zijn gevestigd, tenzij zij aannemelijk maken dat zij hun hoofdactiviteiten binnen de gemeente Breda uitvoeren;</text:p>
                  </text:list-item>
                  <text:list-item text:style-override="id1-3-2-2-7-2-3-3">
                    <text:number>c.</text:number>
                    <text:p text:style-name="al">Organisaties geen beroep hebben gedaan op de landelijke/bovenlokale ondersteuningsmaatregelen, dan wel niet gemotiveerd hebben waarom zij daarvoor niet in aanmerking zijn gekomen;</text:p>
                  </text:list-item>
                </text:list>
              </text:list-item>
              <text:list-item text:style-override="id1-3-2-2-7-3">
                <text:number>2.</text:number>
                <text:p text:style-name="al">De subsidie kan voorts geheel of gedeeltelijk worden geweigerd indien de opgevoerde daling van de eigen inkomsten en/of de hogere lasten onvoldoende in relatie staan tot de gevolgen van de coronapandemie.</text:p>
              </text:list-item>
            </text:list>
          </text:section>
          <text:section text:name="artikel_id1-3-2-2-8" text:style-name="artikel">
            <text:p text:style-name="artikel_kop_titel"><text:span text:style-name="artikel_kop_label">Artikel</text:span> <text:span text:style-name="artikel_kop_nr">8:</text:span> Bij de aanvraag in te dienen stukken</text:p>
            <text:list text:style-name="id1-3-2-2-8-2">
              <text:list-item text:style-override="id1-3-2-2-8-2">
                <text:number>1.</text:number>
                <text:p text:style-name="al">De subsidie wordt digitaal aangevraagd door middel van een volledig ingevuld en digitaal ondertekend aanvraagformulier.</text:p>
              </text:list-item>
              <text:list-item text:style-override="id1-3-2-2-8-3">
                <text:number>2.</text:number>
                <text:p text:style-name="al">De aanvraag dient voorzien te zijn van de volgende bijlagen:</text:p>
                <text:list text:style-name="id1-3-2-2-8-3-3">
                  <text:list-item text:style-override="id1-3-2-2-8-3-3-1">
                    <text:number>a.</text:number>
                    <text:p text:style-name="al">Toelichting op de criteria zoals opgenomen in artikel 5 van deze regeling;</text:p>
                  </text:list-item>
                  <text:list-item text:style-override="id1-3-2-2-8-3-3-2">
                    <text:number>b.</text:number>
                    <text:p text:style-name="al">Ingevulde format 'financiële gevolgen COVID-19’;</text:p>
                  </text:list-item>
                </text:list>
              </text:list-item>
              <text:list-item text:style-override="id1-3-2-2-8-4">
                <text:number>3.</text:number>
                <text:p text:style-name="al">Voor zover de rechtspersoon valt onder artikel 3 lid 2 van deze regeling dienen aanvullend de volgende bijlagen bij de aanvraag te worden gevoegd:</text:p>
                <text:list text:style-name="id1-3-2-2-8-4-3">
                  <text:list-item text:style-override="id1-3-2-2-8-4-3-1">
                    <text:number>a.</text:number>
                    <text:p text:style-name="al">Exemplaar van de oprichtingsakte of de statuten;</text:p>
                  </text:list-item>
                  <text:list-item text:style-override="id1-3-2-2-8-4-3-2">
                    <text:number>b.</text:number>
                    <text:p text:style-name="al">Een uittreksel van de kamer van koophandel niet ouder dan 1 jaar;</text:p>
                  </text:list-item>
                  <text:list-item text:style-override="id1-3-2-2-8-4-3-3">
                    <text:number>c.</text:number>
                    <text:p text:style-name="al">Een recente kopie van een bankafschrift;</text:p>
                  </text:list-item>
                  <text:list-item text:style-override="id1-3-2-2-8-4-3-4">
                    <text:number>d.</text:number>
                    <text:p text:style-name="al">Een jaarverslag 2019, de jaarrekening en balans 2019;</text:p>
                  </text:list-item>
                  <text:list-item text:style-override="id1-3-2-2-8-4-3-5">
                    <text:number>e.</text:number>
                    <text:p text:style-name="al">Een jaarverslag 2020, de jaarrekening en balans 2020;</text:p>
                  </text:list-item>
                  <text:list-item text:style-override="id1-3-2-2-8-4-3-6">
                    <text:number>f.</text:number>
                    <text:p text:style-name="al">Een zo recent mogelijke kopie van een bankafschrift/bankpas.</text:p>
                  </text:list-item>
                </text:list>
              </text:list-item>
            </text:list>
          </text:section>
          <text:section text:name="artikel_id1-3-2-2-9" text:style-name="artikel">
            <text:p text:style-name="artikel_kop_titel"><text:span text:style-name="artikel_kop_label">Artikel</text:span> <text:span text:style-name="artikel_kop_nr">9:</text:span> Algemene subsidieverordening Breda 2017</text:p>
            <text:p text:style-name="al">De Algemene subsidieverordening Breda 2017 is van toepassing voor zover daarvan in deze regeling niet</text:p>
            <text:p text:style-name="al">uitdrukkelijk is afgeweken.</text:p>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10-3">
                <text:number>2.</text:number>
                <text:p text:style-name="al">Toepassing van het vorige lid wordt gemotiveerd opgenomen in het besluit.</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regeling kan worden aangehaald als “Tijdelijke subsidieregeling ondersteuning lokale culturele infrastructuur Breda 2022”;</text:p>
              </text:list-item>
              <text:list-item text:style-override="id1-3-2-2-11-3">
                <text:number>2.</text:number>
                <text:p text:style-name="al">Deze regeling treedt in werking op de dag na bekendmaking;</text:p>
              </text:list-item>
              <text:list-item text:style-override="id1-3-2-2-11-4">
                <text:number>3.</text:number>
                <text:p text:style-name="al">Deze regeling komt te vervallen op 1 juli 2022.</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7 mei 2022</text:span></text:p>
            <text:p><text:span text:style-name="functie"/></text:p>
          </text:section>
          <text:section text:name="ondertekening_id1-3-2-3-2">
            <text:p><text:span text:style-name="functie"/></text:p>
            <text:p><text:span text:style-name="functie">, burgemeester</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63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3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3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lgemene subsidieverordening gemeente Breda 2017]|[https://lokaleregelgeving.overheid.nl/CVDR419115/1</meta:user-defined>
    <meta:user-defined meta:name="OVERHEIDop.referentienummer">2062313</meta:user-defined>
    <meta:user-defined meta:name="DCTERMS.alternative">Tijdelijke subsidieregeling ondersteuning lokale culturele infrastructuur Breda 2022</meta:user-defined>
    <dc:language>nl</dc:language>
    <meta:user-defined meta:name="OVERHEIDop.locatietype/OVERHEIDop.gebiedsmarkering">Gemeente</meta:user-defined>
    <meta:user-defined meta:name="DC.title">Tijdelijke subsidieregeling ondersteuning lokale culturele infrastructuur Breda 2022</meta:user-defined>
    <meta:user-defined meta:name="DCTERMS.W3CDTF/DCTERMS.available">2022-06-03</meta:user-defined>
    <meta:user-defined meta:name="DCTERMS.W3CDTF/OVERHEIDop.jaargang">2022</meta:user-defined>
    <meta:user-defined meta:name="OVERHEIDop.publicationIssue">251636</meta:user-defined>
    <meta:user-defined meta:name="OVERHEIDop.betreftRegeling">CVDR677426_1</meta:user-defined>
    <meta:user-defined meta:name="xs:date/OVERHEIDop.startdatum">2022-06-04</meta:user-defined>
    <meta:user-defined meta:name="OVERHEIDop.GmbID/DC.identifier">gmb-2022-251636</meta:user-defined>
    <meta:user-defined meta:name="OVERHEIDop.versieInformatie"/>
  </office:meta>
</office:document-meta>
</file>