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895 Maarssen - bouwen carport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2</text:p>
            <text:p text:style-name="common-al">Dossiernummer: 2022-0012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6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kamp 895, 3607PX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895 Maarssen - bouwen carport naast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34</meta:user-defined>
    <meta:user-defined meta:name="OVERHEIDop.GmbID/DC.identifier">gmb-2022-251634</meta:user-defined>
    <meta:user-defined meta:name="OVERHEIDop.versieInformatie"/>
  </office:meta>
</office:document-meta>
</file>