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eperijweg 10, kavel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een besluit genomen op de aanvraag met zaaknummer V-2022-1985 voor een omgevingsvergunning : het bouwen van een vrijstaand woonhuis, op locatie Scheperijweg 10, kavel 14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163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3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3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Scheperijweg 10, kavel 143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633</meta:user-defined>
    <meta:user-defined meta:name="OVERHEIDop.GmbID/DC.identifier">gmb-2022-251633</meta:user-defined>
    <meta:user-defined meta:name="OVERHEIDop.versieInformatie"/>
  </office:meta>
</office:document-meta>
</file>