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jetgroutkolommen bij de Koopvaardersschutsluis, ter hoogte van Het Nieuwe Werk 54A (perceel I295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Het Nieuwe Werk 54A (perceel I295) in Den Helder: het plaatsen van jetgroutkolommen bij de Koopvaardersschutsluis</text:p>
            <text:p text:style-name="common-al">Datum ontvangst: 31 me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51629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629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jetgroutkolommen bij de Koopvaardersschutsluis op locatie ter hoogte van Het Nieuwe Werk 54A (perceel I295) in Den Helder</meta:user-defined>
    <dc:language>nl</dc:language>
    <meta:user-defined meta:name="OVERHEIDop.locatietype/OVERHEIDop.gebiedsmarkering">Vlak</meta:user-defined>
    <meta:user-defined meta:name="DC.title">Aangevraagde omgevingsvergunning plaatsen van jetgroutkolommen bij de Koopvaardersschutsluis, ter hoogte van Het Nieuwe Werk 54A (perceel I295) in Den Helde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51629</meta:user-defined>
    <meta:user-defined meta:name="OVERHEIDop.GmbID/DC.identifier">gmb-2022-251629</meta:user-defined>
    <meta:user-defined meta:name="OVERHEIDop.versieInformatie"/>
  </office:meta>
</office:document-meta>
</file>