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Moonlight braderie op 1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 juni 2022 een besluit verzonden op de aanvraag met zaaknummer 2022-033413 voor de Moonlight braderie op de Markt, Marseillepad, Leidsewallen, Dorpsstraat en Pilatusdam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62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2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2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Verleend evenement op de Markt e.o.</meta:user-defined>
    <dc:language>nl</dc:language>
    <meta:user-defined meta:name="OVERHEIDop.locatietype/OVERHEIDop.gebiedsmarkering">Punt</meta:user-defined>
    <meta:user-defined meta:name="DC.title">Kennisgeving besluit evenementenvergunning voor de Moonlight braderie op 15 juni 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27</meta:user-defined>
    <meta:user-defined meta:name="OVERHEIDop.GmbID/DC.identifier">gmb-2022-251627</meta:user-defined>
    <meta:user-defined meta:name="OVERHEIDop.versieInformatie"/>
  </office:meta>
</office:document-meta>
</file>