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Zomerdijk 4a, 1687P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22 heeft de gemeente een aanvraag ontvangen voor een omgevingsvergunning voor het wijzigen bestemming bedrijfswoning naar wonen op het perceel Kleine Zomerdijk 4a, 1687PA Wognum. De aanvraag is geregistreerd onder zaaknummer 2022-001142.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62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2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2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leine Zomerdijk 4a, 1687PA Wognum</meta:user-defined>
    <dc:language>nl</dc:language>
    <meta:user-defined meta:name="OVERHEIDop.locatietype/OVERHEIDop.gebiedsmarkering">Punt</meta:user-defined>
    <meta:user-defined meta:name="DC.title">Kennisgeving ontvangst aanvraag omgevingsvergunning, Kleine Zomerdijk 4a, 1687PA Wognum</meta:user-defined>
    <meta:user-defined meta:name="DCTERMS.W3CDTF/DCTERMS.available">2022-06-03</meta:user-defined>
    <meta:user-defined meta:name="DCTERMS.W3CDTF/OVERHEIDop.jaargang">2022</meta:user-defined>
    <meta:user-defined meta:name="OVERHEIDop.publicationIssue">251622</meta:user-defined>
    <meta:user-defined meta:name="OVERHEIDop.GmbID/DC.identifier">gmb-2022-251622</meta:user-defined>
    <meta:user-defined meta:name="OVERHEIDop.versieInformatie"/>
  </office:meta>
</office:document-meta>
</file>