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Oud Over 3c Loenen aan de Vecht - doorbraak tussen keuken en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juni 2022</text:p>
            <text:p text:style-name="common-al">Dossiernummer: 2022-00123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1621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2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2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ud Over 3c, 3632VA Loenen aan de Vecht</meta:user-defined>
    <dc:language>nl</dc:language>
    <meta:user-defined meta:name="OVERHEIDop.locatietype/OVERHEIDop.gebiedsmarkering">Punt</meta:user-defined>
    <meta:user-defined meta:name="DC.title">Gemeente Stichtse Vecht - verleende omgevingsvergunning Oud Over 3c Loenen aan de Vecht - doorbraak tussen keuken en woonkamer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621</meta:user-defined>
    <meta:user-defined meta:name="OVERHEIDop.GmbID/DC.identifier">gmb-2022-251621</meta:user-defined>
    <meta:user-defined meta:name="OVERHEIDop.versieInformatie"/>
  </office:meta>
</office:document-meta>
</file>