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ekerbeekweg t.h.v. nrs. 44, 45 en 46</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instemmingsbesluit kabels en leidingen : het aanleggen van een coax kabel, op locatie Vanekerbeekweg t.h.v. nrs. 44, 45 en 46. De aanvraag is geregistreerd onder zaaknummer V-2022-32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6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Vanekerbeekweg t.h.v. nrs. 44, 45 en 46</meta:user-defined>
    <meta:user-defined meta:name="DCTERMS.W3CDTF/DCTERMS.available">2022-06-08</meta:user-defined>
    <meta:user-defined meta:name="DCTERMS.W3CDTF/OVERHEIDop.jaargang">2022</meta:user-defined>
    <meta:user-defined meta:name="OVERHEIDop.publicationIssue">251620</meta:user-defined>
    <meta:user-defined meta:name="OVERHEIDop.GmbID/DC.identifier">gmb-2022-251620</meta:user-defined>
    <meta:user-defined meta:name="OVERHEIDop.versieInformatie"/>
  </office:meta>
</office:document-meta>
</file>