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 op 12 juni 2022 tussen 15.00 uur en 21.00 uur aan Middelcoopstraat 6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geluid verleend op 12 juni 2022 Middelcoopstraat 69 tussen 15.00 uur en 21.00 uur.</text:p>
            <text:p text:style-name="common-al">Verzenddatum: 23 mei 2022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61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1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1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het geluid op 12 juni 2022 tussen 15.00 uur en 21.00 uur aan Middelcoopstraat 69 te Culembor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618</meta:user-defined>
    <meta:user-defined meta:name="OVERHEIDop.GmbID/DC.identifier">gmb-2022-251618</meta:user-defined>
    <meta:user-defined meta:name="OVERHEIDop.versieInformatie"/>
  </office:meta>
</office:document-meta>
</file>