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nckenhofstraat 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nckenhofstraat 90 te Venlo</text:span>
          </text:p>
            <text:p text:style-name="common-al">Voor het wijzigen van een supermarkt</text:p>
            <text:p text:style-name="common-al">Afrondingsbrief verzonden op 1 juni 2022</text:p>
            <text:p text:style-name="common-al">Kenmerk 2022-07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6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inckenhofstraat 90 te Venlo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13</meta:user-defined>
    <meta:user-defined meta:name="OVERHEIDop.GmbID/DC.identifier">gmb-2022-251613</meta:user-defined>
    <meta:user-defined meta:name="OVERHEIDop.versieInformatie"/>
  </office:meta>
</office:document-meta>
</file>