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Veerdam, Merwehoofd, Slobbengorsweg, Havenstraat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 en op grond van artikel 39d, derde lid van de Wbb instemt met het nazorgplanvan de locatie Veerdam, Merwehoofd, Slobbengorsweg, Havenstraat te Papendrecht.</text:p>
            <text:p text:style-name="common-al">Deze locatie is geregistreerd onder zaaknummer Z-22-40234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roep</text:span>
          </text:p>
            <text:p text:style-name="common-al">Het besluit is op 3 juni 2022 bekend gemaakt.</text:p>
            <text:p text:style-name="common-al">Ingevolge artikel 6:4 lid 3 juncto 6:7 juncto 6:8 lid 4 van de Algemene wet bestuursrecht juncto hoofdstuk 20 Wet milieubeheer juncto artikel 2 van bijlage 2: bevoegdheidsregeling bestuursrechtspraak kunnen belanghebbenden binnen zes weken vanaf de dag na die waarop de beschikking ter inzage is gelegd op grond van de Algemene wet bestuursrecht een beroepsschrift indienen bij de Afdeling bestuursrechtspraak van de Raad van State, Postbus 20019, 2500 AE Den Haag. Dit kan tot en met uiterlijk 15 juli 2022. Geen beroep kan worden ingesteld door een belanghebbende aan wie redelijkerwijs kan worden verweten geen zienswijze over de ontwerpbeschikking naar voren te hebben gebracht.</text:p>
            <text:p text:style-name="common-al">Schrijf in uw beroepsschrift ten minste:</text:p>
            <text:p text:style-name="common-al">• Uw naam en adres</text:p>
            <text:p text:style-name="common-al">• De datum van uw beroepsschrift</text:p>
            <text:p text:style-name="common-al">• Het nummer/kenmerk van het besluit (u kunt ook een kopie van het besluit bijvoegen)</text:p>
            <text:p text:style-name="common-al">• De gronden waarom u het niet eens bent met dit besluit</text:p>
            <text:p text:style-name="common-al">• Uw handtekening</text:p>
            <text:p text:style-name="common-al">Tevens kan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161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1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1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beschikking evaluatierapport bodemsanering Veerdam, Merwehoofd, Slobbengorsweg, Havenstraat Papendrecht</meta:user-defined>
    <meta:user-defined meta:name="DCTERMS.W3CDTF/DCTERMS.available">2022-06-03</meta:user-defined>
    <meta:user-defined meta:name="DCTERMS.W3CDTF/OVERHEIDop.jaargang">2022</meta:user-defined>
    <meta:user-defined meta:name="OVERHEIDop.publicationIssue">251610</meta:user-defined>
    <meta:user-defined meta:name="OVERHEIDop.GmbID/DC.identifier">gmb-2022-251610</meta:user-defined>
    <meta:user-defined meta:name="OVERHEIDop.versieInformatie"/>
  </office:meta>
</office:document-meta>
</file>