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geluid in verband met werkzaamheden aan de A2 tussen Everdingen en Beesd in de periode van 28 augustus 2022 t/m 29 augustus 202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uidsontheffing is verleend in verband met werkzaamheden aan de A2 tussen Everdingen en Beesd in de periode van 28 augustus 2022 t/m 29 augustus 2022.</text:p>
            <text:p text:style-name="common-al">Verzenddatum 24 mei 2022.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1609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60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60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ntheffing voor het geluid in verband met werkzaamheden aan de A2 tussen Everdingen en Beesd in de periode van 28 augustus 2022 t/m 29 augustus 2022 te Culemborg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609</meta:user-defined>
    <meta:user-defined meta:name="OVERHEIDop.GmbID/DC.identifier">gmb-2022-251609</meta:user-defined>
    <meta:user-defined meta:name="OVERHEIDop.versieInformatie"/>
  </office:meta>
</office:document-meta>
</file>