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ssen Paradijsweg 78 en 80 in Ter Aar (Kern Papenveer) - het vervangen van een bestaande tunnelkas naar een glas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Paradijsweg 78 en 80 in Ter Aar (Kern Papenveer) - zaaknummer W-2022-0094 - aanvraag omgevingsvergunning voor het vervangen van een bestaande tunnelkas naar een glas kas - beslistermijn is verlengd met een periode van zes weken - verzonden 1 jun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60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0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Tussen Paradijsweg 78 en 80 in Ter Aar (Kern Papenveer) - het vervangen van een bestaande tunnelkas naar een glas kas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05</meta:user-defined>
    <meta:user-defined meta:name="OVERHEIDop.GmbID/DC.identifier">gmb-2022-251605</meta:user-defined>
    <meta:user-defined meta:name="OVERHEIDop.versieInformatie"/>
  </office:meta>
</office:document-meta>
</file>