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5 maart 2022, </text:p>
            <text:p text:style-name="al"/>
            <text:p text:style-name="al">gelet op de artikelen 108 en 149 van de Gemeentewet en afdeling 17.2 van de Omgevingswet,</text:p>
            <text:p text:style-name="al"/>
            <text:p text:style-name="al">overwegende dat het ten behoeve van rijksmonumenten verplicht is, het van kracht zijn van een verordening waarin regels worden gesteld over de inschakeling van een adviescommissie die tot taak heeft te adviseren over aanvragen om een omgevingsvergunning voor het wijzigen van een rijksmonument. </text:p>
            <text:p text:style-name="al"/>
            <text:p text:style-name="al">B E S L U I T:</text:p>
            <text:p text:style-name="al"/>
            <text:list text:style-name="id1-3-2-1-1-11">
              <text:list-item text:style-override="id1-3-2-1-1-11-1">
                <text:number>1.</text:number>
                <text:p text:style-name="al">in te trekken de Verordening regelende de bevoegdheden, samenstelling en werkwijze van de monumentencommissie Purmerend en het Reglement van Orde Adviescommissie voor Ruimtelijke Kwaliteit Purmerend.</text:p>
              </text:list-item>
              <text:list-item text:style-override="id1-3-2-1-1-11-2">
                <text:number>2.</text:number>
                <text:p text:style-name="al">vast te stellen de <text:span text:style-name="nadrukvet">Verordening op de gemeentelijke adviescommissie omgevingskwaliteit Purmerend.</text:spa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text:span text:style-name="nadrukvet">gemeentelijke adviescommissie omgevingskwaliteit Purmerend</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het omgevingspla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hinderlijke of gevaarlijke reclame, voorwerpen op of aan een openbare plaats, recreatief nachtverblijf buiten kampeerterreinen, standplaatsvergunning en ligplaats vaartuig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4 leden, de voorzitter daaronder begrepen. Bij incidentele afwezigheid van een lid wordt deze vervangen door een deskundige met gelijkwaardig profiel uit het Register van plaatsvervangers van de commissie.</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of deskundigheid die de leden in gezamenlijkheid vertegenwoordigen zijn: architectuur, restauratiearchitectuur, cultuurhistorie, bouw- en architectuurhistorie, landschap en stedenbouw.</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aanvraag ontslagen. Zij kunnen voorts door burgemeester en wethouders worden geschorst en ontslagen wegens ongeschiktheid, onbekwaamheid of op andere zwaarwegende gronden.</text:p>
              </text:list-item>
              <text:list-item text:style-override="id1-3-2-2-9-6">
                <text:number>5.</text:number>
                <text:p text:style-name="al">Burgemeester en wethouders benoemen op grond van artikel 156, eerste lid van de Gemeentewet de leden van de commissie.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t door een secretariaat. </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2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wijze waarop de agenda openbaar wordt gemaakt en belanghebbenden worden uitgenodigd;</text:p>
                  </text:list-item>
                  <text:list-item text:style-override="id1-3-2-2-18-3-3-3">
                    <text:number>d.</text:number>
                    <text:p text:style-name="al">het vereiste quorum voor een besluitvormende vergadering, de vergaderorde en orde van de beraadslaging, waarbij er een onderscheid wordt aangebracht tussen de toelichtende fase en de beraadslagingen;</text:p>
                  </text:list-item>
                  <text:list-item text:style-override="id1-3-2-2-18-3-3-4">
                    <text:number>e.</text:number>
                    <text:p text:style-name="al">de notulering en dossiervorming;</text:p>
                  </text:list-item>
                  <text:list-item text:style-override="id1-3-2-2-18-3-3-5">
                    <text:number>f.</text:number>
                    <text:p text:style-name="al">de wijze waarop de adviezen openbaar worden gemaakt;</text:p>
                  </text:list-item>
                  <text:list-item text:style-override="id1-3-2-2-18-3-3-6">
                    <text:number>g.</text:number>
                    <text:p text:style-name="al">de instelling van subcommissies;</text:p>
                  </text:list-item>
                  <text:list-item text:style-override="id1-3-2-2-18-3-3-7">
                    <text:number>h.</text:number>
                    <text:p text:style-name="al">het aanwijzen van de voorzitter en zijn/haar taken.</text:p>
                  </text:list-item>
                  <text:list-item text:style-override="id1-3-2-2-18-3-3-8">
                    <text:number>i.</text:number>
                    <text:p text:style-name="al">de werkwijze en registratie bij afdoening onder verantwoordelijkheid van de commissie als bedoeld in artikel 9;</text:p>
                  </text:list-item>
                  <text:list-item text:style-override="id1-3-2-2-18-3-3-9">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anders dan de gemeentelijke previsor en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verantwoordelijk wethouder wordt het definitieve verslag aangeboden aan de 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 </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 </text:p>
            <text:p text:style-name="al">De regels met betrekking tot de commissie in de artikelen van de Bouwverordening vervallen van rechtswege.</text:p>
          </text:section>
          <text:section text:name="artikel_id1-3-2-2-26" text:style-name="artikel">
            <text:p text:style-name="artikel_kop_titel"><text:span text:style-name="artikel_kop_label">Artikel</text:span> <text:span text:style-name="artikel_kop_nr">18.</text:span> Inwerkingtreding, intrekken oude regeling en citeertitel</text:p>
            <text:list text:style-name="id1-3-2-2-26-2">
              <text:list-item text:style-override="id1-3-2-2-26-2">
                <text:number>1.</text:number>
                <text:p text:style-name="al">Deze verordening treedt na bekendmaking in werking op de datum dat de Wet van 23 maart 2016, houdende regels over het beschermen en benutten van de fysieke leefomgeving (Omgevingswet) in werking is getreden. Het Reglement van Orde Adviescommissie voor Ruimtelijke Kwaliteit Purmerend en de Verordening regelende de bevoegdheden, samenstelling en werkwijze van de monumentencommissie Purmerend worden op die datum ingetrokken.</text:p>
              </text:list-item>
              <text:list-item text:style-override="id1-3-2-2-26-3">
                <text:number>2.</text:number>
                <text:p text:style-name="al">Deze verordening wordt aangehaald als: <text:span text:style-name="nadrukvet">Verordening op de gemeentelijke adviescommissie omgevingskwaliteit Purmerend</text:span>.</text:p>
              </text:list-item>
            </text:list>
          </text:section>
        </text:section>
        <text:section text:name="regeling-sluiting_id1-3-2-3" text:style-name="regeling-sluiting">
          <text:section text:name="ondertekening_id1-3-2-3-1">
            <text:p><text:span text:style-name="functie">Aldus vastgesteld in de openbare vergadering d.d. 21 april 2022</text:span></text:p>
          </text:section>
          <text:section text:name="ondertekening_id1-3-2-3-2">
            <text:p><text:span text:style-name="functie"/></text:p>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text:p>
            <text:p><text:span text:style-name="functie">de voorzitter,</text:span></text:p>
            <text:p><text:span text:style-name="functie">D. Bijl.</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Met de Omgevingswet (hierna: de wet) die naar verwachting op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Commissie</text:p>
          <text:p text:style-name="al">Dit is de gemeentelijke adviescommissie op grond van artikel 17.9 van de wet.</text:p>
          <text:p text:style-name="al"/>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Eerste lid</text:p>
          <text:p text:style-name="al">Dit lid beschrijft de adviestaak in algemene zin: het adviseren va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Tweede lid</text:p>
          <text:p text:style-name="al">Onderdeel a</text:p>
          <text:p text:style-name="al">Dit betreft de advisering over aanvragen om een omgevingsvergunning of de advisering over een ontwerpbesluit. 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ijn aangewezen. De regels uit de erfgoed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In de Nota omgevingskwaliteit Purmerend is opgenomen dat het college advies kan vragen aan de gemeentelijke previsor en/of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Nota omgevingskwaliteit Purmerend.</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als over de toepassing van de beleidsregels uit de Nota omgevingskwaliteit Purmerend over het uiterlijk van bouwwerken. Dit gebeurt vanuit het doel van een goede omgevingskwaliteit.</text:p>
          <text:p text:style-name="al"/>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d</text:p>
          <text:p text:style-name="al">Dit onderdeel betreft de opgavegerichte advisering in verband met een verkenning van een mogelijk bestaande of toekomstige opgave.</text:p>
          <text:p text:style-name="al">In het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4">
            <text:list-item text:style-override="id1-3-2-4-64-1">
              <text:number>-</text:number>
              <text:p text:style-name="al">de aard van de opgave,</text:p>
            </text:list-item>
            <text:list-item text:style-override="id1-3-2-4-64-2">
              <text:number>-</text:number>
              <text:p text:style-name="al">de relevante ontwikkelingen voor de fysieke leefomgeving, en</text:p>
            </text:list-item>
            <text:list-item text:style-override="id1-3-2-4-6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 </text:p>
          <text:p text:style-name="al">De meeste regels over de fysieke leefomgeving uit de gemeentelijke verordeningen komen niet in het tijdelijke deel van het omgevingsplan. Het gaat bijvoorbeeld om de regels over voorwerpen of stoffen op of aan een openbare plaats in de Algemene plaatselijke verordening Purmerend 2021. De gemeente kan deze regels tot het einde van de overgangsfase (2029) omzetten naar het nieuwe deel van het omgevingsplan. Op grond van dit onderdeel kan het college ook op basis van deze verordening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Purmerend verplichte advies bij gemeentelijke monumenten.</text:p>
          <text:p text:style-name="al"/>
          <text:p text:style-name="al">
          <text:span text:style-name="nadrukvet">Artikel 4. Samenstelling </text:span>
        </text:p>
          <text:p text:style-name="al">Eerste lid</text:p>
          <text:p text:style-name="al">Dit lid geeft invulling aan artikel 17.7, eerste lid, van de wet, waarin is bepaald dat de raad het aantal leden vaststelt. Bij afwezigheid van een lid wordt deze vervangen door een deskundige uit het Register van plaatsvervangers van de commissie. Zo kan de commissie ook functioneren wanneer één of meer vaste leden zijn verhinderd. Dit is een praktische oplossing voor het aanwijzen van plaatsvervangers. Als er ooit een probleem is omdat een plaatsvervanger niet officieel benoemd is door de raad, is dit te ondervangen met een heroverweging van het advies door de benoemde leden. Het register van plaatsvervangers wordt jaarlijks opgenomen in het jaarverslag van de commissie.</text:p>
          <text:p text:style-name="al"/>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Voor hele specifieke deskundigheid bijvoorbeeld op het vlak van monumentale interieurs, waterstaatkundige werken, kleur- en leeftijdsonderzoek en duurzaamheid kan op grond van artikel 10 van deze verordening expertise worden ingeroepen en adviseurs worden toegevoegd.</text:p>
          <text:p text:style-name="al"/>
          <text:p text:style-name="al">Derde en vierde lid </text:p>
          <text:p text:style-name="al">Deze leden zien toe op de disciplines of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Vijfde lid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 </text:span>
        </text:p>
          <text:p text:style-name="al">Eerste tot en met d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Vierde en vijfde lid</text:p>
          <text:p text:style-name="al">Het is vanzelfsprekend dat leden op eigen aanvraag worden ontslagen. Zij kunnen verder worden geschorst en ontslagen wegens ongeschiktheid, onbekwaamheid of op andere zwaarwegende gronden. </text:p>
          <text:p text:style-name="al"/>
          <text:p text:style-name="al">Het vijfde lid regelt de benoeming van leden. De wet bepaalt dat de raad de leden benoemt en ontslaat in artikel 17.7, tweede lid. Onder de Woningwet is overwogen dat de raad een centrale rol moest spelen in het welstandstoezicht. Uit de toelichting bij artikel 17.7 van de wet volgt dat “in navolging van de bestaande regeling voor de welstandscommissie (..) die bevoegdheid is neergelegd bij de gemeenteraad.” (Kamerstukken II, 2013-2014, 33962, nr. 3, p. 580).</text:p>
          <text:p text:style-name="al">In het kader van het duale stelsel adviseert de commissie echter aan het college van burgemeester en wethouders en niet aan de raad. In de praktijk blijkt dat benoemingen door de raad onvoldoende flexibiliteit bieden. Het is namelijk niet handig als voor elke (her)benoeming een raadsvoorstel moet worden opgesteld. Daarbij komt dat de advisering rond welstand en gemeentelijke monumenten e.d. onder de Omgevingswet onder de vrije beleidsruimte van gemeenten valt. Enkel voor de advisering over rijksmonumenten is een gemeentelijke adviescommissie verplicht. Die bevoegdheid heeft tot nu toe vóór de Omgevingswet echter altijd volledig bij het college van burgemeester en wethouders gelegen. </text:p>
          <text:p text:style-name="al"/>
          <text:p text:style-name="al">De algemene delegatiebevoegdheid in artikel 10.3 van de Algemene wet bestuursrecht en in artikel 156 van de Gemeentewet bepalen dat de raad zijn bevoegdheden mag overdragen aan burgemeester en wethouders tenzij de aard van de betreffende bevoegdheid zich daartegen verzet. De benoeming van de leden van de commissie is niet zo zwaarwegend dat de aard van de bevoegdheid zich daar tegen verzet.</text:p>
          <text:p text:style-name="al"/>
          <text:p text:style-name="al">Van belang is dat de commissie in vrijheid kan adviseren over een goede omgevingskwaliteit bij vergunningaanvragen, ook als het advies in een specifiek geval niet overeenkomt met de wens van burgemeester en wethouders. Belangrijk is dat de commissie gelegitimeerd is door de raad, en dat zowel de commissie als het college verantwoording afleggen aan de raad. Daarom stelt de raad de commissie in, zoals in de wet is bepaald. Om praktische reden zal de benoeming van de leden gedelegeerd worden aan burgemeester en wethouders zolang de raad de bevoegdheid houdt om de delegatie weer in te trekken wanneer er twijfels rijzen over de samenstelling of de onafhankelijke positie van de commissie. </text:p>
          <text:p text:style-name="al"/>
          <text:p text:style-name="al">
          <text:span text:style-name="nadrukvet">Artikel 6. Ondersteuning van de commissie</text:span>
        </text:p>
          <text:p text:style-name="al">Ingevolge het eerste lid wordt de commissie bijgestaan door een secretariaat. Het tweede lid borgt dat het secretariaat slechts door de belangen van de commissie wordt geleid.</text:p>
          <text:p text:style-name="al"/>
          <text:p text:style-name="al">
          <text:span text:style-name="nadrukvet">Artikel 7. Adviestermijn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Eerste lid</text:p>
          <text:p text:style-name="al">Dit lid is een nadere regeling van uitwerking van de wettelijke eis van openbaarheid als bedoeld in artikel 17.9, vijfde lid, van de wet.</text:p>
          <text:p text:style-name="al"/>
          <text:p text:style-name="al">Tweede lid</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Vierde lid</text:p>
          <text:p text:style-name="al">Met deze bepaling wordt verstrengeling van belangen tegengegaan.</text:p>
          <text:p text:style-name="al"/>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het mandaatbesluit is nodig om aan het advies een doorslaggevende betekenis toe te kennen. Dit wordt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het mandaat te beperken tot de plannen met relatief geringe ruimtelijke betekenis, of plannen waar gelet op meer dan één vergelijkbare gevallen de mening van de commissie als bekend mag worden verondersteld. Een ruimer mandaa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Eerste lid</text:p>
          <text:p text:style-name="al">De commissie stelt een reglement van orde vast in de eerste vergadering van de commissie. Het Reglement van Orde Adviescommissie voor Ruimtelijke Kwaliteit Purmerend wordt ingetrokken en de artikelen over de commissie uit de Bouwverordening vervallen als de Ow inwerking treedt.</text:p>
          <text:p text:style-name="al"/>
          <text:p text:style-name="al">Tweede lid</text:p>
          <text:p text:style-name="al">Dit lid geeft aan welke onderwerpen in ieder geval in het reglement van orde worden opgenomen. Hiertoe behoren ook het mandaat om de commissie te vertegenwoordigen in o.a. kwaliteitsteams, omgevingstafels, regionaal bouwplanoverleg.</text:p>
          <text:p text:style-name="al"/>
          <text:p text:style-name="al">Derde lid</text:p>
          <text:p text:style-name="al">Dit lid regelt de bekendmaking van het reglement van orde. Dat kan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Omdat het evaluatieoverleg met de verantwoordelijk wethouder belangrijk is wordt 1 april aangehouden voor het concept van het jaarverslag.</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text:p>
          <text:p text:style-name="al"/>
          <text:p text:style-name="al">
          <text:span text:style-name="nadrukvet">Artikel 16. Overgangsrecht</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 </text:span>
        </text:p>
          <text:p text:style-name="al">De Bouwverordening vervalt van rechtswege wanneer de Omgevingswet inwerking treedt. </text:p>
          <text:p text:style-name="al">Het Reglement van Orde Adviescommissie voor Ruimtelijke Kwaliteit Purmerend en de Verordening regelende de bevoegdheden, samenstelling en werkwijze van de monumentencommissie Purmerend worden ingetrokken.</text:p>
          <text:p text:style-name="al"/>
          <text:p text:style-name="al">
          <text:span text:style-name="nadrukvet">Artikel 18. Inwerkingtreding, intrekken oude regel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60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OVERHEIDop.referentienummer">1564252</meta:user-defined>
    <meta:user-defined meta:name="DCTERMS.alternative">Verordening op de gemeentelijke adviescommissie omgevingskwaliteit Purmerend</meta:user-defined>
    <dc:language>nl</dc:language>
    <meta:user-defined meta:name="OVERHEIDop.locatietype/OVERHEIDop.gebiedsmarkering">Gemeente</meta:user-defined>
    <meta:user-defined meta:name="DC.title">Verordening op de gemeentelijke adviescommissie omgevingskwaliteit Purmerend</meta:user-defined>
    <meta:user-defined meta:name="DCTERMS.W3CDTF/DCTERMS.available">2022-06-03</meta:user-defined>
    <meta:user-defined meta:name="DCTERMS.W3CDTF/OVERHEIDop.jaargang">2022</meta:user-defined>
    <meta:user-defined meta:name="OVERHEIDop.publicationIssue">251604</meta:user-defined>
    <meta:user-defined meta:name="OVERHEIDop.betreftRegeling">CVDR677425_1</meta:user-defined>
    <meta:user-defined meta:name="xs:date/OVERHEIDop.startdatum">2023-01-01</meta:user-defined>
    <meta:user-defined meta:name="OVERHEIDop.GmbID/DC.identifier">gmb-2022-251604</meta:user-defined>
    <meta:user-defined meta:name="OVERHEIDop.versieInformatie"/>
  </office:meta>
</office:document-meta>
</file>