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lanten van kerstbomen op het perceel kadastraal bekend gemeente Epe en Oene nummer 2281, sectie O (nabij Oranjeweg te Emst)(447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lanten van (kerstbomen)teelt aan kadastraal bekend gemeente Epe en Oene nummer 2281 sectie O (Nabij Oranjeweg te Emst).</text:p>
            <text:p text:style-name="common-al"/>
            <text:p text:style-name="common-al">Datum aanvraag:  30-05-2022</text:p>
            <text:p text:style-name="common-al">Zaaknummer : 4470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60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831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planten van kerstbomen op het perceel kadastraal bekend gemeente Epe en Oene nummer 2281, sectie O (nabij Oranjeweg te Emst)(447070)</meta:user-defined>
    <meta:user-defined meta:name="DCTERMS.W3CDTF/DCTERMS.available">2022-06-03</meta:user-defined>
    <meta:user-defined meta:name="DCTERMS.W3CDTF/OVERHEIDop.jaargang">2022</meta:user-defined>
    <meta:user-defined meta:name="OVERHEIDop.publicationIssue">251602</meta:user-defined>
    <meta:user-defined meta:name="OVERHEIDop.GmbID/DC.identifier">gmb-2022-251602</meta:user-defined>
    <meta:user-defined meta:name="OVERHEIDop.versieInformatie"/>
  </office:meta>
</office:document-meta>
</file>