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Mauritsstraat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Prins Mauritsstraat 17 in Leerdam. De aanvraag is geregistreerd onder zaaknummer OV-2021-0643. De aanvraag betreft het veranderen van kantoor naar kantoor- en maatschappelijke bestemm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Mauritsstraat 17 in Le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16</meta:user-defined>
    <meta:user-defined meta:name="OVERHEIDop.GmbID/DC.identifier">gmb-2022-2516</meta:user-defined>
    <meta:user-defined meta:name="OVERHEIDop.versieInformatie"/>
  </office:meta>
</office:document-meta>
</file>