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brakenweg 5 in Hengelo</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voor het toevoegen van een extra woonfunctie en hiervoor handelen in strijd met het bestemmingsplan op locatie Drienerbrakenweg 5 in Hengelo. De aanvraag is geregistreerd onder zaaknummer O-2022-0264.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59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9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9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rienerbrakenweg 5 in Hengelo</meta:user-defined>
    <meta:user-defined meta:name="DCTERMS.W3CDTF/DCTERMS.available">2022-06-07</meta:user-defined>
    <meta:user-defined meta:name="DCTERMS.W3CDTF/OVERHEIDop.jaargang">2022</meta:user-defined>
    <meta:user-defined meta:name="OVERHEIDop.publicationIssue">251599</meta:user-defined>
    <meta:user-defined meta:name="OVERHEIDop.GmbID/DC.identifier">gmb-2022-251599</meta:user-defined>
    <meta:user-defined meta:name="OVERHEIDop.versieInformatie"/>
  </office:meta>
</office:document-meta>
</file>