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6 mei 2022 t/m 24 juni 2022 aan Otto van Rees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tto van Reesweg 1 in de periode 26 mei 2022 t/m 24 juni 2022.</text:p>
            <text:p text:style-name="common-al">Verzenddatum: 24 me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59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6 mei 2022 t/m 24 juni 2022 aan Otto van Reesweg 1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98</meta:user-defined>
    <meta:user-defined meta:name="OVERHEIDop.GmbID/DC.identifier">gmb-2022-251598</meta:user-defined>
    <meta:user-defined meta:name="OVERHEIDop.versieInformatie"/>
  </office:meta>
</office:document-meta>
</file>