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enteloseweg 149 7491XA Delden, zaaknummer 0000277593, het kappen van een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5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159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7759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reguliere omgevingsvergunning, Benteloseweg 149 7491XA Delden, zaaknummer 0000277593, het kappen van een den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593</meta:user-defined>
    <meta:user-defined meta:name="OVERHEIDop.GmbID/DC.identifier">gmb-2022-251593</meta:user-defined>
    <meta:user-defined meta:name="OVERHEIDop.versieInformatie"/>
  </office:meta>
</office:document-meta>
</file>