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Meridiaan ongenummerd kadastraal bekend als HUL00 N 1213, 1214, 1215, 1216, 1248, 1249 en 1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Meridiaan ongenummerd kadastraal bekend als HUL00 N 1213, 1214, 1215, 1216, 1248, 1249 en 1250</text:span>
          </text:p>
            <text:p text:style-name="common-al">Datum indiening: 31-5-2022</text:p>
            <text:p text:style-name="common-al">Zaakomschrijving: bouwen van een distributiecentrum met bijgebouwen, het plaatsen van erf- en perceelafscheidingen en het aanleggen van in-en uitritten</text:p>
            <text:p text:style-name="common-al">Zaaknummer: 27679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159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9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9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6797</meta:user-defined>
    <meta:user-defined meta:name="DCTERMS.abstract">bouwen van een distributiecentrum met bijgebouwen, het plaatsen van erf- en perceelafscheidingen en het aanleggen van in-en uit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ulst, Meridiaan ongenummerd kadastraal bekend als HUL00 N 1213, 1214, 1215, 1216, 1248, 1249 en 1250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592</meta:user-defined>
    <meta:user-defined meta:name="OVERHEIDop.GmbID/DC.identifier">gmb-2022-251592</meta:user-defined>
    <meta:user-defined meta:name="OVERHEIDop.versieInformatie"/>
  </office:meta>
</office:document-meta>
</file>