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27 augustus 2022 tussen 20.00 uur en 22.00 uur aan Gerard Reve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verleend op 27 augustus 2022 tussen 20.00 uur en 22.00 uur Gerard Revestraat 1.</text:p>
            <text:p text:style-name="common-al">Verzenddatum: 24 me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58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geluid op 27 augustus 2022 tussen 20.00 uur en 22.00 uur aan Gerard Revestraat 1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89</meta:user-defined>
    <meta:user-defined meta:name="OVERHEIDop.GmbID/DC.identifier">gmb-2022-251589</meta:user-defined>
    <meta:user-defined meta:name="OVERHEIDop.versieInformatie"/>
  </office:meta>
</office:document-meta>
</file>